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253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 <text:s/>Foreclosed Housing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8</text:span><text:span text:style-name="T2">年第</text:span><text:span text:style-name="T5">3</text:span><text:span text:style-name="T6">季</text:span><text:span text:style-name="T4"> Q3, 2019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7">單位：件、新臺幣萬元</text:span>　<text:span text:style-name="T8">Unit：Case, Ten Thousand of N.T.dollar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9">Administrative Area</text:span></text:p>
          </table:table-cell>
          <table:table-cell table:style-name="ce13" office:value-type="string" calcext:value-type="string">
            <text:p><text:span text:style-name="T11">法院拍定成屋總件數</text:span></text:p>
            <text:p><text:span text:style-name="T8">Foreclosed Housing Cases</text:span></text:p>
          </table:table-cell>
          <table:table-cell table:style-name="ce19" office:value-type="string" calcext:value-type="string">
            <text:p><text:span text:style-name="T3">法院拍定成屋總金額</text:span></text:p>
            <text:p><text:span text:style-name="T9">Foreclosed Housing Price</text:span></text:p>
          </table:table-cell>
          <table:table-cell table:style-name="ce25" office:value-type="string" calcext:value-type="string">
            <text:p><text:span text:style-name="T3">法院拍定成屋平均每坪價格</text:span></text:p>
            <text:p><text:span text:style-name="T9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4" office:value-type="float" office:value="493" calcext:value-type="float">
            <text:p>493</text:p>
          </table:table-cell>
          <table:table-cell table:style-name="ce20" office:value-type="float" office:value="621291.85" calcext:value-type="float">
            <text:p>621,291.85</text:p>
          </table:table-cell>
          <table:table-cell table:style-name="ce26" office:value-type="float" office:value="15.12" calcext:value-type="float">
            <text:p>15.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21" office:value-type="float" office:value="80620.39" calcext:value-type="float">
            <text:p>80,620.39</text:p>
          </table:table-cell>
          <table:table-cell table:style-name="ce27" office:value-type="float" office:value="24.88" calcext:value-type="float">
            <text:p>24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10">臺北市</text:span></text:p>
            <text:p><text:span text:style-name="T9">Taipei City</text:span></text:p>
          </table:table-cell>
          <table:table-cell table:style-name="ce15" office:value-type="float" office:value="102" calcext:value-type="float">
            <text:p>102</text:p>
          </table:table-cell>
          <table:table-cell table:style-name="ce21" office:value-type="float" office:value="258307.42" calcext:value-type="float">
            <text:p>258,307.42</text:p>
          </table:table-cell>
          <table:table-cell table:style-name="ce27" office:value-type="float" office:value="40.67" calcext:value-type="float">
            <text:p>40.6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pan text:style-name="T10">桃園市</text:span></text:p>
            <text:p><text:span text:style-name="T9">Taoyuan City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float" office:value="36358.77" calcext:value-type="float">
            <text:p>36,358.77</text:p>
          </table:table-cell>
          <table:table-cell table:style-name="ce27" office:value-type="float" office:value="15.29" calcext:value-type="float">
            <text:p>15.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10">臺中市</text:span></text:p>
            <text:p><text:span text:style-name="T9">Taichung City</text:span></text:p>
          </table:table-cell>
          <table:table-cell table:style-name="ce15" office:value-type="float" office:value="70" calcext:value-type="float">
            <text:p>70</text:p>
          </table:table-cell>
          <table:table-cell table:style-name="ce21" office:value-type="float" office:value="95524.11" calcext:value-type="float">
            <text:p>95,524.11</text:p>
          </table:table-cell>
          <table:table-cell table:style-name="ce27" office:value-type="float" office:value="13.57" calcext:value-type="float">
            <text:p>13.5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10">臺南市</text:span></text:p>
            <text:p><text:span text:style-name="T9">Tainan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406.67" calcext:value-type="float">
            <text:p>8,406.67</text:p>
          </table:table-cell>
          <table:table-cell table:style-name="ce27" office:value-type="float" office:value="12.47" calcext:value-type="float">
            <text:p>12.4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10">高雄市</text:span></text:p>
            <text:p><text:span text:style-name="T9">Kaohsiung City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1" office:value-type="float" office:value="64522.83" calcext:value-type="float">
            <text:p>64,522.83</text:p>
          </table:table-cell>
          <table:table-cell table:style-name="ce27" office:value-type="float" office:value="8.11" calcext:value-type="float">
            <text:p>8.11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10">臺灣省</text:span></text:p>
            <text:p><text:span text:style-name="T9">Taiwan Province</text:span></text:p>
          </table:table-cell>
          <table:table-cell table:style-name="ce16" office:value-type="float" office:value="121" calcext:value-type="float">
            <text:p>121</text:p>
          </table:table-cell>
          <table:table-cell table:style-name="ce21" office:value-type="float" office:value="77551.66" calcext:value-type="float">
            <text:p>77,551.66</text:p>
          </table:table-cell>
          <table:table-cell table:style-name="ce27" office:value-type="float" office:value="8.44" calcext:value-type="float">
            <text:p>8.44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宜蘭縣</text:span></text:p>
            <text:p><text:span text:style-name="T9">Y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438.4" calcext:value-type="float">
            <text:p>4,438.40</text:p>
          </table:table-cell>
          <table:table-cell table:style-name="ce27" office:value-type="float" office:value="9.09" calcext:value-type="float">
            <text:p>9.09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新竹縣</text:span></text:p>
            <text:p><text:span text:style-name="T9">Hsinchu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615.29" calcext:value-type="float">
            <text:p>4,615.29</text:p>
          </table:table-cell>
          <table:table-cell table:style-name="ce27" office:value-type="float" office:value="10.92" calcext:value-type="float">
            <text:p>10.9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苗栗縣</text:span></text:p>
            <text:p><text:span text:style-name="T9">Miaol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468.88" calcext:value-type="float">
            <text:p>2,468.88</text:p>
          </table:table-cell>
          <table:table-cell table:style-name="ce27" office:value-type="float" office:value="7.3" calcext:value-type="float">
            <text:p>7.3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彰化縣</text:span></text:p>
            <text:p><text:span text:style-name="T9">Changhua County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23013.13" calcext:value-type="float">
            <text:p>23,013.13</text:p>
          </table:table-cell>
          <table:table-cell table:style-name="ce27" office:value-type="float" office:value="9.6" calcext:value-type="float">
            <text:p>9.6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南投縣</text:span></text:p>
            <text:p><text:span text:style-name="T9">Nantou Count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847.59" calcext:value-type="float">
            <text:p>847.59</text:p>
          </table:table-cell>
          <table:table-cell table:style-name="ce27" office:value-type="float" office:value="3.87" calcext:value-type="float">
            <text:p>3.87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雲林縣</text:span></text:p>
            <text:p><text:span text:style-name="T9">Yunlin County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795" calcext:value-type="float">
            <text:p>795.00</text:p>
          </table:table-cell>
          <table:table-cell table:style-name="ce27" office:value-type="float" office:value="11.8" calcext:value-type="float">
            <text:p>11.8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嘉義縣</text:span></text:p>
            <text:p><text:span text:style-name="T9">Chiayi County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1049.68" calcext:value-type="float">
            <text:p>1,049.68</text:p>
          </table:table-cell>
          <table:table-cell table:style-name="ce27" office:value-type="float" office:value="3.46" calcext:value-type="float">
            <text:p>3.46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屏東縣</text:span></text:p>
            <text:p><text:span text:style-name="T9">Pingtung County</text:span></text:p>
          </table:table-cell>
          <table:table-cell table:style-name="ce15" office:value-type="float" office:value="35" calcext:value-type="float">
            <text:p>35</text:p>
          </table:table-cell>
          <table:table-cell table:style-name="ce21" office:value-type="float" office:value="24055.65" calcext:value-type="float">
            <text:p>24,055.65</text:p>
          </table:table-cell>
          <table:table-cell table:style-name="ce27" office:value-type="float" office:value="6.4" calcext:value-type="float">
            <text:p>6.4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臺東縣</text:span></text:p>
            <text:p><text:span text:style-name="T9">Taitung County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924.39" calcext:value-type="float">
            <text:p>1,924.39</text:p>
          </table:table-cell>
          <table:table-cell table:style-name="ce27" office:value-type="float" office:value="5.02" calcext:value-type="float">
            <text:p>5.02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花蓮縣</text:span></text:p>
            <text:p><text:span text:style-name="T9">Hualien County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09.91" calcext:value-type="float">
            <text:p>109.91</text:p>
          </table:table-cell>
          <table:table-cell table:style-name="ce27" office:value-type="float" office:value="2.07" calcext:value-type="float">
            <text:p>2.07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澎湖縣</text:span></text:p>
            <text:p><text:span text:style-name="T9">Penghu County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2537.9" calcext:value-type="float">
            <text:p>2,537.90</text:p>
          </table:table-cell>
          <table:table-cell table:style-name="ce27" office:value-type="float" office:value="7.65" calcext:value-type="float">
            <text:p>7.65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基隆市</text:span></text:p>
            <text:p><text:span text:style-name="T9">Keelung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373.55" calcext:value-type="float">
            <text:p>5,373.55</text:p>
          </table:table-cell>
          <table:table-cell table:style-name="ce27" office:value-type="float" office:value="12.88" calcext:value-type="float">
            <text:p>12.88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新竹市</text:span></text:p>
            <text:p><text:span text:style-name="T9">Hsinchu Ci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193.5" calcext:value-type="float">
            <text:p>4,193.50</text:p>
          </table:table-cell>
          <table:table-cell table:style-name="ce27" office:value-type="float" office:value="15.25" calcext:value-type="float">
            <text:p>15.25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嘉義市</text:span></text:p>
            <text:p><text:span text:style-name="T9">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128.79" calcext:value-type="float">
            <text:p>2,128.79</text:p>
          </table:table-cell>
          <table:table-cell table:style-name="ce27" office:value-type="float" office:value="12.44" calcext:value-type="float">
            <text:p>12.44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pan text:style-name="T10">福建省</text:span></text:p>
            <text:p><text:span text:style-name="T9">Fuchien Province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        <text:span text:style-name="T10">金門縣</text:span></text:p>
            <text:p><text:span text:style-name="T9">Kinmen County</text:span>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        <text:span text:style-name="T10">連江縣</text:span></text:p>
            <text:p><text:span text:style-name="T9">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資料來源或填報單位</text:p>
            <text:p><text:span text:style-name="T9">Source</text:span></text:p>
          </table:table-cell>
          <table:table-cell table:style-name="ce18" office:value-type="string" calcext:value-type="string" table:number-columns-spanned="3" table:number-rows-spanned="1">
            <text:p><text:span text:style-name="T3">各地方法院</text:span></text:p>
            <text:p><text:span text:style-name="T9">District Court</text:span></text:p>
          </table:table-cell>
          <table:covered-table-cell table:style-name="ce24"/>
          <table:covered-table-cell table:style-name="ce29"/>
          <table:table-cell table:style-name="ce30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83">
      <number:number number:decimal-places="0" loext:min-decimal-places="0" number:min-integer-digits="5" number:display-factor="1000">
        <number:embedded-text number:position="1">.</number:embedded-text>
      </number:number>
      <number:text>0</number:text>
    </number:number-style>
    <number:number-style style:name="N184">
      <number:number number:decimal-places="0" loext:min-decimal-places="0" number:min-integer-digits="4" number:display-factor="1000">
        <number:embedded-text number:position="1">.</number:embedded-text>
      </number:number>
      <number:text>0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31:54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date>2019-12-20T17:33:34.821000000</dc:date>
    <meta:print-date>2007-08-31T11:25:11</meta:print-date>
    <meta:editing-duration>PT3M21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10" meta:object-count="0"/>
  </office:meta>
</office:document-meta>
</file>